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r4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7pt" style:font-size-asian="37pt" style:font-size-complex="37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7pt" style:font-size-asian="37pt" style:font-size-complex="37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37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true" style:font-size-asian="37pt" style:font-style-asian="normal" style:font-weight-asian="normal" style:font-name-complex="Times New Roman" style:font-size-complex="37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Times New Roman" fo:font-size="37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7pt" style:font-style-asian="normal" style:font-weight-asian="normal" style:font-name-complex="Times New Roman" style:font-size-complex="37pt" style:font-style-complex="normal" style:font-weight-complex="normal"/>
    </style:style>
    <style:style style:name="T5" style:family="text">
      <style:text-properties fo:color="#000000" style:text-line-through-style="none" style:text-line-through-type="none" style:text-position="0% 100%" style:font-name="Times New Roman" fo:font-size="25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25pt" style:font-style-asian="normal" style:font-weight-asian="normal" style:font-name-complex="Times New Roman" style:font-size-complex="2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335cm" svg:y="0.368cm">
          <draw:text-box>
            <text:p text:style-name="P1"><text:span text:style-name="T1">Ești locul meu ascu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2">Ești locul meu ascun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10.88cm" svg:x="0cm" svg:y="2.294cm" presentation:class="subtitle" presentation:user-transformed="true">
          <draw:text-box>
            <text:p text:style-name="P6"><text:span text:style-name="T3">Ești locul meu ascuns, </text:span></text:p>
            <text:p text:style-name="P6"><text:span text:style-name="T4">Ș</text:span><text:span text:style-name="T3">i-n inimă ai pus un cânt de bucurie! </text:span></text:p>
            <text:p text:style-name="P6"><text:span text:style-name="T3">În clipa când frica vine, mă-ncred în Isus. </text:span></text:p>
            <text:p text:style-name="P6"><text:span text:style-name="T5"><text:s/></text:span></text:p>
            <text:p text:style-name="P6"><text:span text:style-name="T3">Mă-ncred în Isus, </text:span></text:p>
            <text:p text:style-name="P6"><text:span text:style-name="T3">Eram slab, dar spun acum:</text:span></text:p>
            <text:p text:style-name="P6"><text:span text:style-name="T3"><text:s/>„</text:span><text:span text:style-name="T3">Sunt tare în Domnul!”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1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1" style:family="presentation">
      <style:graphic-properties draw:stroke="none" draw:fill="none" draw:auto-grow-height="false" draw:fit-to-size="shrink-to-fit">
        <text:list-style style:name="Master1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2" style:family="presentation" style:parent-style-name="Master1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-title-Diapozitiv-titlu-outline3" style:family="presentation" style:parent-style-name="Master1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-title-Diapozitiv-titlu-outline4" style:family="presentation" style:parent-style-name="Master1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-title-Diapozitiv-titlu-outline5" style:family="presentation" style:parent-style-name="Master1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6" style:family="presentation" style:parent-style-name="Master1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7" style:family="presentation" style:parent-style-name="Master1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8" style:family="presentation" style:parent-style-name="Master1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9" style:family="presentation" style:parent-style-name="Master1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subtitle" style:family="presentation">
      <style:graphic-properties draw:stroke="none" draw:fill="none" draw:textarea-vertical-align="middle">
        <text:list-style style:name="Master1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title" style:family="presentation">
      <style:graphic-properties draw:stroke="none" draw:fill="none" draw:textarea-vertical-align="middle">
        <text:list-style style:name="Master1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zitiv-titlu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cm" svg:y="2.257cm" presentation:class="page"/>
        <draw:frame presentation:style-name="Master2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Diapozitiv-titlu" style:page-layout-name="PM1" draw:style-name="Mdp2">
      <office:forms form:automatic-focus="false" form:apply-design-mode="false"/>
      <draw:frame draw:name="Titlu 1" presentation:style-name="Mpr10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1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2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13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2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1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1-Layout1-title-Diapozitiv-titlu-title" draw:layer="backgroundobjects" svg:width="0cm" svg:height="0cm" svg:x="0cm" svg:y="2.257cm" presentation:class="page"/>
        <draw:frame presentation:style-name="Master1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2</meta:editing-cycles>
    <meta:generator>LibreOffice/4.2.2.1$Windows_x86 LibreOffice_project/3be8cda0bddd8e430d8cda1ebfd581265cca5a0f</meta:generator>
    <dc:date>2014-03-21T14:51:26.908000000</dc:date>
    <meta:document-statistic meta:object-count="56"/>
    <meta:template xlink:type="simple" xlink:actuate="onRequest" xlink:title="Template" xlink:href="../Template.otp" meta:date="2014-03-20T23:03:37.321000000"/>
  </office:meta>
</office:document-meta>
</file>